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A. ten Hovestraat 7475CZ Markelo,  zaaknummer 0000299886, het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7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505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99886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Ingediende aanvraag reguliere omgevingsvergunning, A. ten Hovestraat 7475CZ Markelo,  zaaknummer 0000299886, het kappen van bomen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057</meta:user-defined>
    <meta:user-defined meta:name="OVERHEIDop.GmbID/DC.identifier">gmb-2022-325057</meta:user-defined>
    <meta:user-defined meta:name="OVERHEIDop.versieInformatie"/>
  </office:meta>
</office:document-meta>
</file>