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Dr. Piekema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4015758</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29 december 2020 gemandateerd is aan het afdelingshoofd Ruimtelijk Ontwerp en Realisatie;</text:p>
            <text:p text:style-name="common-al"/>
            <text:p text:style-name="common-al">dat in de Dr. Piekemalaan nabij huisnummer 5 een gehandicaptenparkeerplaats op kenteken aanwezig is;</text:p>
            <text:p text:style-name="common-al"/>
            <text:p text:style-name="common-al">dat wegens verkoop van de auto van de begunstigde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de Dr. Piekemalaan nabij huisnummer 5 op te heffen.</text:p>
            <text:p text:style-name="common-al"/>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505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Dr. Piekem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5758</meta:user-defined>
    <meta:user-defined meta:name="DCTERMS.abstract">Opheffen gehandicaptenparkeerplaats Dr. Piekemalaan</meta:user-defined>
    <meta:user-defined meta:name="OVERHEIDop.verkeersbordcode">E6</meta:user-defined>
    <dc:language>nl</dc:language>
    <meta:user-defined meta:name="OVERHEIDop.locatietype/OVERHEIDop.gebiedsmarkering">Adres</meta:user-defined>
    <meta:user-defined meta:name="DC.title">Opheffen Gehandicaptenparkeerplaats Dr. Piekemalaan</meta:user-defined>
    <meta:user-defined meta:name="DCTERMS.W3CDTF/DCTERMS.available">2022-07-18</meta:user-defined>
    <meta:user-defined meta:name="DCTERMS.W3CDTF/OVERHEIDop.jaargang">2022</meta:user-defined>
    <meta:user-defined meta:name="OVERHEIDop.publicationIssue">325056</meta:user-defined>
    <meta:user-defined meta:name="OVERHEIDop.GmbID/DC.identifier">gmb-2022-325056</meta:user-defined>
    <meta:user-defined meta:name="OVERHEIDop.versieInformatie"/>
  </office:meta>
</office:document-meta>
</file>