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enkoopsebrug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16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nkoopsebru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het bedieningsgebouw Hoenkoopse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5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16083</meta:user-defined>
    <meta:user-defined meta:name="DCTERMS.abstract">het renoveren van het bedieningsgebouw Hoenkoopsebrug</meta:user-defined>
    <dc:language>nl</dc:language>
    <meta:user-defined meta:name="OVERHEIDop.locatietype/OVERHEIDop.gebiedsmarkering">Punt</meta:user-defined>
    <meta:user-defined meta:name="DC.title">Ingekomen aanvraag/melding (Hoenkoopsebrug, Oudewater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50</meta:user-defined>
    <meta:user-defined meta:name="OVERHEIDop.GmbID/DC.identifier">gmb-2022-325050</meta:user-defined>
    <meta:user-defined meta:name="OVERHEIDop.versieInformatie"/>
  </office:meta>
</office:document-meta>
</file>