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Peperstraat 2 A en Visbrug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218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eperstraat 2A en Visbru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plitsen van een bouwwerk in twee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04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4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4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021851</meta:user-defined>
    <meta:user-defined meta:name="DCTERMS.abstract">het splitsen van een bouwwerk in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Peperstraat 2 A en Visbrug 3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049</meta:user-defined>
    <meta:user-defined meta:name="OVERHEIDop.GmbID/DC.identifier">gmb-2022-325049</meta:user-defined>
    <meta:user-defined meta:name="OVERHEIDop.versieInformatie"/>
  </office:meta>
</office:document-meta>
</file>