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Lijndraaier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608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ijndraaier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5045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4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4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OLO6860817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Besluit/beoordeling (Oudewater, Lijndraaier 19)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5045</meta:user-defined>
    <meta:user-defined meta:name="OVERHEIDop.GmbID/DC.identifier">gmb-2022-325045</meta:user-defined>
    <meta:user-defined meta:name="OVERHEIDop.versieInformatie"/>
  </office:meta>
</office:document-meta>
</file>