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eeltuin Kolonel Stamford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Hekendorp op 17,18 en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4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8</meta:user-defined>
    <meta:user-defined meta:name="DCTERMS.abstract">het organiseren van huttenbouw Hekendorp op 17,18 en 19 augustus 2022</meta:user-defined>
    <dc:language>nl</dc:language>
    <meta:user-defined meta:name="OVERHEIDop.locatietype/OVERHEIDop.gebiedsmarkering">Punt</meta:user-defined>
    <meta:user-defined meta:name="DC.title">Besluit/beoordeling (speeltuin Kolonel Stamfordstraat in Hekendorp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40</meta:user-defined>
    <meta:user-defined meta:name="OVERHEIDop.GmbID/DC.identifier">gmb-2022-325040</meta:user-defined>
    <meta:user-defined meta:name="OVERHEIDop.versieInformatie"/>
  </office:meta>
</office:document-meta>
</file>