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9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erwal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50 grondgebonden woningen en 16 appartementen, incl. bergingen, tuinafscheidingen en uitri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6839681</meta:user-defined>
    <meta:user-defined meta:name="DCTERMS.abstract">het bouwen van 50 grondgebonden woningen en 16 appartementen, incl. bergingen, tuinafscheidingen en uitritten</meta:user-defined>
    <dc:language>nl</dc:language>
    <meta:user-defined meta:name="OVERHEIDop.locatietype/OVERHEIDop.gebiedsmarkering">Punt</meta:user-defined>
    <meta:user-defined meta:name="DC.title">Besluit/beoordeling (Westerwal in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38</meta:user-defined>
    <meta:user-defined meta:name="OVERHEIDop.GmbID/DC.identifier">gmb-2022-325038</meta:user-defined>
    <meta:user-defined meta:name="OVERHEIDop.versieInformatie"/>
  </office:meta>
</office:document-meta>
</file>