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9267) Prins Bernhardlaan 143 Leidschendam verbreden van de bestaande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reden van de bestaande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0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69267) Prins Bernhardlaan 143 Leidschendam verbreden van de bestaande dakkapel in het achterdakvla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31</meta:user-defined>
    <meta:user-defined meta:name="OVERHEIDop.GmbID/DC.identifier">gmb-2022-325031</meta:user-defined>
    <meta:user-defined meta:name="OVERHEIDop.versieInformatie"/>
  </office:meta>
</office:document-meta>
</file>