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fbreken van een garage en het bouwen van een nieuwe garage aan de Rozenlaan 8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Rozenlaan 8, 4286 CJ, </text:span>afbreken bestaande garage en een nieuwe garage met schuine kap bouwen (OV20220037/6647581); ingekomen op 20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50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Altena - Aanvraag vergunning voor het afbreken van een garage en het bouwen van een nieuwe garage aan de Rozenlaan 8 in Almker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2503</meta:user-defined>
    <meta:user-defined meta:name="OVERHEIDop.GmbID/DC.identifier">gmb-2022-32503</meta:user-defined>
    <meta:user-defined meta:name="OVERHEIDop.versieInformatie"/>
  </office:meta>
</office:document-meta>
</file>