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verse activiteiten in een Muziektent in de periode vanaf 2 juli 2022 tot en met 1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2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28</meta:user-defined>
    <meta:user-defined meta:name="DCTERMS.abstract">het organiseren van diverse activiteiten in een Muziektent in de periode vanaf 2 juli 2022 tot en met 17 augustus 2022</meta:user-defined>
    <dc:language>nl</dc:language>
    <meta:user-defined meta:name="OVERHEIDop.locatietype/OVERHEIDop.gebiedsmarkering">Punt</meta:user-defined>
    <meta:user-defined meta:name="DC.title">Besluit/beoordeling (Marktbrug in Oudewater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28</meta:user-defined>
    <meta:user-defined meta:name="OVERHEIDop.GmbID/DC.identifier">gmb-2022-325028</meta:user-defined>
    <meta:user-defined meta:name="OVERHEIDop.versieInformatie"/>
  </office:meta>
</office:document-meta>
</file>