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ecundaire ontsluiting Châlet Parc De Vechtoever te Nederhorst den 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8 van de Wet ruimtelijke ordening en Afdeling 3.4 van de Algemene wet bestuursrecht bekend dat de gemeenteraad op 12 juli 2022 het bestemmingsplan ‘Secundaire ontsluiting Châlet Parc De Vechtoever’ te Nederhorst den Berg ongewijzigd heeft vastgesteld.</text:p>
            <text:p text:style-name="common-al"/>
            <text:p text:style-name="common-al">
            <text:span text:style-name="nadrukvet">Het plan</text:span>
          </text:p>
            <text:p text:style-name="common-al">Met het bestemmingsplan wordt geregeld dat châlet parc De Vechtoever gebruik kan maken van een secundaire ontsluiting De ontsluiting is een al bestaande toegang die wordt gebruikt ten behoeve van de aan- en afvoer van chalets, grond en stelconplaten e.d., voor nooddiensten en voor de aan- en afvoer van propaan. Ook de locatie van de propaantanks wordt met dit bestemmingsplan vastgelegd. </text:p>
            <text:p text:style-name="common-al"/>
            <text:p text:style-name="common-al">
            <text:span text:style-name="nadrukvet">Inzage</text:span>
          </text:p>
            <text:p text:style-name="common-al">Het vastgestelde bestemmingsplan met de daarbij behorende stukken ligt met ingang van 21 juli 2022 gedurende een termijn van 6 weken ter inzage. U kunt het plan inzien op www.ruimtelijkeplannen.nl door te zoeken op Eilandseweg 32 te Nederhorst den Berg of een afspraak maken voor inzage op het gemeentehuis. Het planidentificatienummer is: NL.IMRO.1696. BP9900Eilweg322021-va01.</text:p>
            <text:p text:style-name="common-al"/>
            <text:p text:style-name="common-al">
            <text:span text:style-name="nadrukvet">Beroep</text:span>
          </text:p>
            <text:p text:style-name="common-al">Gedurende de bovengenoemde termijn kunt u beroep indienen bij de Afdeling bestuursrechtspraak van de Raad van State, Postbus 20019, 2500 EA te ’s-Gravenh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50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9900Eilweg32202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ecundaire ontsluiting Châlet Parc De Vechtoever te Nederhorst den Berg</meta:user-defined>
    <meta:user-defined meta:name="DCTERMS.W3CDTF/DCTERMS.available">2022-07-20</meta:user-defined>
    <meta:user-defined meta:name="DCTERMS.W3CDTF/OVERHEIDop.jaargang">2022</meta:user-defined>
    <meta:user-defined meta:name="OVERHEIDop.publicationIssue">325027</meta:user-defined>
    <meta:user-defined meta:name="OVERHEIDop.GmbID/DC.identifier">gmb-2022-325027</meta:user-defined>
    <meta:user-defined meta:name="OVERHEIDop.versieInformatie"/>
  </office:meta>
</office:document-meta>
</file>