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tijdelijke bruggen - kadastraal bekend gemeente Ezinge, sectie C, perceelnummers 639 en 536 in Aduard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li 2022 een besluit genomen op de aanvraag met zaaknummer Z202202089 voor het aanleggen van tijdelijke bruggen op locatie kadastraal bekend gemeente Ezinge, sectie C, perceelnummers 639 en 536 in Aduarderzij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02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2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2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aanleggen van tijdelijke bruggen - kadastraal bekend gemeente Ezinge, sectie C, perceelnummers 639 en 536 in Aduarderzijl</meta:user-defined>
    <meta:user-defined meta:name="DCTERMS.W3CDTF/DCTERMS.available">2022-07-18</meta:user-defined>
    <meta:user-defined meta:name="DCTERMS.W3CDTF/OVERHEIDop.jaargang">2022</meta:user-defined>
    <meta:user-defined meta:name="OVERHEIDop.publicationIssue">325024</meta:user-defined>
    <meta:user-defined meta:name="OVERHEIDop.GmbID/DC.identifier">gmb-2022-325024</meta:user-defined>
    <meta:user-defined meta:name="OVERHEIDop.versieInformatie"/>
  </office:meta>
</office:document-meta>
</file>