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splitsen van de woning door middel van het plaatsen van een tussenwand op het perceel Vossersteeg 12 en 1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22 een ontwerpbesluit genomen op de aanvraag met zaaknummer Z/21/640773 voor het splitsen van de woning door middel van het plaatsen van een tussenwand op het perceel Vossersteeg 12 en 12A in Dalfsen. In het ontwerpbesluit wordt de vergunning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 februar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0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 door middel van het plaatsen van een tussenw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p aanvraag voor het splitsen van de woning door middel van het plaatsen van een tussenwand op het perceel Vossersteeg 12 en 12A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2502</meta:user-defined>
    <meta:user-defined meta:name="OVERHEIDop.GmbID/DC.identifier">gmb-2022-32502</meta:user-defined>
    <meta:user-defined meta:name="OVERHEIDop.versieInformatie"/>
  </office:meta>
</office:document-meta>
</file>