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Ruysdaelstraat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Ruysdaelstraat 47</text:span>
          </text:p>
            <text:p text:style-name="common-al">Datum indiening: 13-7-2022</text:p>
            <text:p text:style-name="common-al">Zaakomschrijving: plaatsen van een carport</text:p>
            <text:p text:style-name="common-al">Zaaknummer: 2815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01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58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Aanvraag Omgevingsvergunning, Clinge, Ruysdaelstraat 47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11</meta:user-defined>
    <meta:user-defined meta:name="OVERHEIDop.GmbID/DC.identifier">gmb-2022-325011</meta:user-defined>
    <meta:user-defined meta:name="OVERHEIDop.versieInformatie"/>
  </office:meta>
</office:document-meta>
</file>