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Russischestraat 40A-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text:p>
            <text:p text:style-name="common-al">Straat: Russischestraat 40A-01</text:p>
            <text:p text:style-name="common-al">Postcode: 3028BG</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4 januari 2022</text:p>
            <text:p text:style-name="common-al">Zaaknummer: 721454-2021</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50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0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0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Russischestraat 40A-01</meta:user-defined>
    <meta:user-defined meta:name="DCTERMS.W3CDTF/DCTERMS.available">2022-01-26</meta:user-defined>
    <meta:user-defined meta:name="DCTERMS.W3CDTF/OVERHEIDop.jaargang">2022</meta:user-defined>
    <meta:user-defined meta:name="OVERHEIDop.publicationIssue">32501</meta:user-defined>
    <meta:user-defined meta:name="OVERHEIDop.GmbID/DC.identifier">gmb-2022-32501</meta:user-defined>
    <meta:user-defined meta:name="OVERHEIDop.versieInformatie"/>
  </office:meta>
</office:document-meta>
</file>