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Eemshornweg (perceel A 3549)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juli 2022 een aanvraag ontvangen voor het tijdelijk plaatsen van een tent op de locatie nabij Eemshornweg (perceel A 3549) in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500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0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0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tijdelijk plaatsen van een tent, nabij Eemshornweg (perceel A 3549) in Eemshaven (13 juli 2022)</meta:user-defined>
    <dc:language>nl</dc:language>
    <meta:user-defined meta:name="OVERHEIDop.locatietype/OVERHEIDop.gebiedsmarkering">Perceel</meta:user-defined>
    <meta:user-defined meta:name="DC.title">Kennisgeving ontvangst aanvraag omgevingsvergunning nabij Eemshornweg (perceel A 3549) in Eemshav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003</meta:user-defined>
    <meta:user-defined meta:name="OVERHEIDop.GmbID/DC.identifier">gmb-2022-325003</meta:user-defined>
    <meta:user-defined meta:name="OVERHEIDop.versieInformatie"/>
  </office:meta>
</office:document-meta>
</file>