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evenemententerrein Te Nijenhuiswei in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melding ontvangen voor activiteiten waarvoor geen vergunningplicht geldt op de locatie evenemententerrein Te Nijenhuiswei in Wijnjewoude. De melding is geregistreerd onder zaaknummer MAK-2022-3795. De melding betreft:</text:p>
            <text:p text:style-name="common-al">het houden van de Simmerjump op 25 augustus 2022 van 09:00 - 13: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500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0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0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evenemententerrein Te Nijenhuiswei in Wijnjewoud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02</meta:user-defined>
    <meta:user-defined meta:name="OVERHEIDop.GmbID/DC.identifier">gmb-2022-325002</meta:user-defined>
    <meta:user-defined meta:name="OVERHEIDop.versieInformatie"/>
  </office:meta>
</office:document-meta>
</file>