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promotiefiets hoek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promotiefiets</text:p>
            <text:p text:style-name="common-al">Kenmerk: Z2022-003459</text:p>
            <text:p text:style-name="common-al">Verleend: 14-07-2022</text:p>
            <text:p text:style-name="common-al">Locatie: hoek Karnemelkstraat/Eindstraat Breda</text:p>
            <text:p text:style-name="common-al">Omschrijving: Vergunning verkoopstandplaats ingevolge artikel 5:16, 5:17 en 1:7 van de Algemene Plaatselijke Verordening Breda 2018</text:p>
            <text:p text:style-name="common-al">Periode: op 02-09-2022 en 03-09-2022 van 14:00-17:00</text:p>
            <text:p text:style-name="common-al">Burgemeester en wethouders maken bekend dat zij op 14-07-2022 een vergunning voor een verkoopstandplaats hebben verleend op de locatie hoek Karnemelkstraat/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0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59</meta:user-defined>
    <meta:user-defined meta:name="DCTERMS.abstract">promotiefiets</meta:user-defined>
    <dc:language>nl</dc:language>
    <meta:user-defined meta:name="OVERHEIDop.locatietype/OVERHEIDop.gebiedsmarkering">Punt</meta:user-defined>
    <meta:user-defined meta:name="DC.title">Vergunning standplaats promotiefiets hoek Karnemelkstraat/Eindstraat Breda</meta:user-defined>
    <meta:user-defined meta:name="DCTERMS.W3CDTF/DCTERMS.available">2022-07-18</meta:user-defined>
    <meta:user-defined meta:name="DCTERMS.W3CDTF/OVERHEIDop.jaargang">2022</meta:user-defined>
    <meta:user-defined meta:name="OVERHEIDop.publicationIssue">325000</meta:user-defined>
    <meta:user-defined meta:name="OVERHEIDop.GmbID/DC.identifier">gmb-2022-325000</meta:user-defined>
    <meta:user-defined meta:name="OVERHEIDop.versieInformatie"/>
  </office:meta>
</office:document-meta>
</file>