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dijk 41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2 heeft de gemeente een aanvraag ontvangen voor een omgevingsvergunning op locatie Lekdijk 41 in Ameide. De aanvraag is geregistreerd onder zaaknummer OV-2022-0035. De aanvraag betreft het vernieuwen van het balkon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50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ekdijk 41 in Ameid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500</meta:user-defined>
    <meta:user-defined meta:name="OVERHEIDop.GmbID/DC.identifier">gmb-2022-32500</meta:user-defined>
    <meta:user-defined meta:name="OVERHEIDop.versieInformatie"/>
  </office:meta>
</office:document-meta>
</file>