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aanvragen rijbewijs</text:p>
      <text:section text:name="regeling_id1-3-2" text:style-name="regeling">
        <text:section text:name="aanhef_id1-3-2-1" text:style-name="aanhef">
          <text:section text:name="preambule_id1-3-2-1-1" text:style-name="preambule">
            <text:p text:style-name="al">De burgemeester van de gemeente Aalten maakt bekend dat met ingang van 3 oktober 2022 het in de gemeente Aalten mogelijk is om de verlenging van het rijbewijs online aan te vragen via de website van de RDW. U kunt het rijbewijs alleen online aanvragen bij het verlengen van het rijbewijs of bij uitbreiding van categorieën. Iemand die voor het eerst een rijbewijs aanvraagt, moet hiervoor nog wel naar het gemeentehuis.</text:p>
            <text:p text:style-name="al">Om het rijbewijs online te kunnen verlengen, is een pasfoto nodig die is gemaakt bij een erkende fotograaf. De fotograaf verstuurt de foto digitaal naar de RDW. Hierna kunt u op de website van de RDW de aanvraag voor het verlengen van uw rijbewijs doen. Hiervoor heeft u de DigiD-app met ID-check nodig. Meer informatie en een overzicht van erkende fotografen is te vinden op <text:a xlink:href="http://www.rdw.nl/digitaalaanvragenrijbewijs" xlink:type="simple">www.rdw.nl/digitaalaanvragenrijbewijs</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Aalten, 5 juli 2022</text:span></text:p>
            <text:p><text:span text:style-name="ondertekening_naam">
            <text:span text:style-name="voornaam">A.B.</text:span>
            <text:span text:style-name="achternaam">Stapelkamp</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49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Gemeentewet]|[1.0:c:BWBR0005416&amp;g=2022-07-01</meta:user-defined>
    <meta:user-defined meta:name="DCTERMS.alternative">digitaal aanvragen rijbewijs</meta:user-defined>
    <dc:language>nl</dc:language>
    <meta:user-defined meta:name="OVERHEIDop.locatietype/OVERHEIDop.gebiedsmarkering">Gemeente</meta:user-defined>
    <meta:user-defined meta:name="DC.title">Digitaal aanvragen rijbewijs</meta:user-defined>
    <meta:user-defined meta:name="DCTERMS.W3CDTF/DCTERMS.available">2022-07-19</meta:user-defined>
    <meta:user-defined meta:name="DCTERMS.W3CDTF/OVERHEIDop.jaargang">2022</meta:user-defined>
    <meta:user-defined meta:name="OVERHEIDop.publicationIssue">324995</meta:user-defined>
    <meta:user-defined meta:name="OVERHEIDop.GmbID/DC.identifier">gmb-2022-324995</meta:user-defined>
    <meta:user-defined meta:name="OVERHEIDop.versieInformatie"/>
  </office:meta>
</office:document-meta>
</file>