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Wezepsche Heide, Stationsweg 132A in Wezep op dinsdag 20 en donderdag 22 september 2022 telkens van 13.00 tot 20.00 uur, tijdens een medewerkersdag van Vitens.</text:p>
            <text:p text:style-name="common-al"/>
            <text:p text:style-name="common-al">(zaaknummer 1082885 - verzenddatum 14 juli 2022)</text:p>
            <text:p text:style-name="common-al"/>
            <text:p text:style-name="common-al">Heeft u vragen over deze vergunning / ontheffing of wilt u de betreffende stukken inzien neemt u dan contact op met team Ruimte cluster </text:p>
            <text:p text:style-name="common-al">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49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2885</meta:user-defined>
    <dc:language>nl</dc:language>
    <meta:user-defined meta:name="OVERHEIDop.locatietype/OVERHEIDop.gebiedsmarkering">Adres</meta:user-defined>
    <meta:user-defined meta:name="DC.title">Verleende Geluidsontheffing</meta:user-defined>
    <meta:user-defined meta:name="DCTERMS.W3CDTF/DCTERMS.available">2022-07-19</meta:user-defined>
    <meta:user-defined meta:name="DCTERMS.W3CDTF/OVERHEIDop.jaargang">2022</meta:user-defined>
    <meta:user-defined meta:name="OVERHEIDop.publicationIssue">324986</meta:user-defined>
    <meta:user-defined meta:name="OVERHEIDop.GmbID/DC.identifier">gmb-2022-324986</meta:user-defined>
    <meta:user-defined meta:name="OVERHEIDop.versieInformatie"/>
  </office:meta>
</office:document-meta>
</file>