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Kieve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2 een melding in kader van het Activiteitenbesluit ontvangen voor het realiseren van een monomestvergister op de locatie Kievesterweg 4 in Rasquert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98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realiseren van een monomestvergister, Kievesterweg 4 in Rasquert (13 juli 2022)</meta:user-defined>
    <dc:language>nl</dc:language>
    <meta:user-defined meta:name="OVERHEIDop.locatietype/OVERHEIDop.gebiedsmarkering">Adres</meta:user-defined>
    <meta:user-defined meta:name="DC.title">Kennisgeving ontvangst melding Acitviteitenbesluit Kievesterweg 4 in Rasquer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83</meta:user-defined>
    <meta:user-defined meta:name="OVERHEIDop.GmbID/DC.identifier">gmb-2022-324983</meta:user-defined>
    <meta:user-defined meta:name="OVERHEIDop.versieInformatie"/>
  </office:meta>
</office:document-meta>
</file>