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paardenloods - Poelbuurt 2 in Opende</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Westerkwartier een aanvraag ontvangen voor het bouwen van een paardenloods op locatie Poelbuurt 2 in Opende. De aanvraag is geregistreerd onder zaaknummer Z2022024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98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8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8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paardenloods - Poelbuurt 2 in Opende</meta:user-defined>
    <meta:user-defined meta:name="DCTERMS.W3CDTF/DCTERMS.available">2022-07-18</meta:user-defined>
    <meta:user-defined meta:name="DCTERMS.W3CDTF/OVERHEIDop.jaargang">2022</meta:user-defined>
    <meta:user-defined meta:name="OVERHEIDop.publicationIssue">324982</meta:user-defined>
    <meta:user-defined meta:name="OVERHEIDop.GmbID/DC.identifier">gmb-2022-324982</meta:user-defined>
    <meta:user-defined meta:name="OVERHEIDop.versieInformatie"/>
  </office:meta>
</office:document-meta>
</file>