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45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ligelaan 45, 9636 CK, voor het plaatsen van een carport, 13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9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ligelaan 45 Zuidbroek,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81</meta:user-defined>
    <meta:user-defined meta:name="OVERHEIDop.GmbID/DC.identifier">gmb-2022-324981</meta:user-defined>
    <meta:user-defined meta:name="OVERHEIDop.versieInformatie"/>
  </office:meta>
</office:document-meta>
</file>