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pad 19a, 1461CC Zuidoostbeemster</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op locatie Noorderpad 19a, 1461CC Zuidoostbeemster. De aanvraag is geregistreerd onder zaaknummer Z2022-0717. De aanvraag betreft:</text:p>
            <text:list text:style-name="id1-3-2-1-1-2">
              <text:list-item text:style-override="id1-3-2-1-1-2-1">
                <text:number>•</text:number>
                <text:p text:style-name="al">Het realiseren van een aanbouw met opbouw en het vervangen van een vrijstaande sch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97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7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7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rpad 19a, 1461CC Zuidoostbeemster</meta:user-defined>
    <meta:user-defined meta:name="DCTERMS.W3CDTF/DCTERMS.available">2022-07-18</meta:user-defined>
    <meta:user-defined meta:name="DCTERMS.W3CDTF/OVERHEIDop.jaargang">2022</meta:user-defined>
    <meta:user-defined meta:name="OVERHEIDop.externeBijlage">Aanbouw + Schuur Noorderpad 19A ZOB|exb-2022-40467</meta:user-defined>
    <meta:user-defined meta:name="OVERHEIDop.publicationIssue">324976</meta:user-defined>
    <meta:user-defined meta:name="OVERHEIDop.GmbID/DC.identifier">gmb-2022-324976</meta:user-defined>
    <meta:user-defined meta:name="OVERHEIDop.versieInformatie"/>
  </office:meta>
</office:document-meta>
</file>