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 art 4.5 Apv voor het reguliere onderhoud en reparaties van schade aan het asfalt, Australieweg/ Oo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uli 2022 een besluit verzonden op de aanvraag met zaaknummer 2022-048768 voor het reguliere onderhoud en reparaties van schade aan het asfalt op locatie Australieweg /Oostweg}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97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heffing geluid op locatie Australieweg/Oostweg</meta:user-defined>
    <dc:language>nl</dc:language>
    <meta:user-defined meta:name="OVERHEIDop.locatietype/OVERHEIDop.gebiedsmarkering">Punt</meta:user-defined>
    <meta:user-defined meta:name="DC.title">Kennisgeving besluit ontheffing geluid art 4.5 Apv voor het reguliere onderhoud en reparaties van schade aan het asfalt, Australieweg/ Oostwe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75</meta:user-defined>
    <meta:user-defined meta:name="OVERHEIDop.GmbID/DC.identifier">gmb-2022-324975</meta:user-defined>
    <meta:user-defined meta:name="OVERHEIDop.versieInformatie"/>
  </office:meta>
</office:document-meta>
</file>