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A-evenement, Palenrij 5411LX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7-2022 heeft de gemeente een intrekking ontvangen van de activiteiten waarvoor een vergunningplicht geldt.</text:p>
            <text:p text:style-name="common-al">De aanvraag betrof locatie Palenrij 1 5411LX Zeeland, en is geregistreerd onder zaaknummer Z2022-001269 met omschrijving "Classic motorrace Zeeland 7-8-2022".</text:p>
            <text:p text:style-name="last-al">De aanvraag is ingetrokk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497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7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7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69</meta:user-defined>
    <meta:user-defined meta:name="DCTERMS.abstract">Classic motorrace Zeeland 7-8-2022</meta:user-defined>
    <dc:language>nl</dc:language>
    <meta:user-defined meta:name="OVERHEIDop.locatietype/OVERHEIDop.gebiedsmarkering">Punt</meta:user-defined>
    <meta:user-defined meta:name="DC.title">Intrekking aanvraag A-evenement, Palenrij 5411LX Zeeland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972</meta:user-defined>
    <meta:user-defined meta:name="OVERHEIDop.GmbID/DC.identifier">gmb-2022-324972</meta:user-defined>
    <meta:user-defined meta:name="OVERHEIDop.versieInformatie"/>
  </office:meta>
</office:document-meta>
</file>