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huisvesten van arbeidsmigranten , Ripselaan 5 b te Rijpwetering, W2022/1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3 juli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4963</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963</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963</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ingekomen aanvraag omgevingsvergunning: het huisvesten van arbeidsmigranten , Ripselaan 5 b te Rijpwetering, W2022/197</meta:user-defined>
    <meta:user-defined meta:name="DCTERMS.W3CDTF/DCTERMS.available">2022-07-18</meta:user-defined>
    <meta:user-defined meta:name="DCTERMS.W3CDTF/OVERHEIDop.jaargang">2022</meta:user-defined>
    <meta:user-defined meta:name="OVERHEIDop.publicationIssue">324963</meta:user-defined>
    <meta:user-defined meta:name="OVERHEIDop.GmbID/DC.identifier">gmb-2022-324963</meta:user-defined>
    <meta:user-defined meta:name="OVERHEIDop.versieInformatie"/>
  </office:meta>
</office:document-meta>
</file>