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te Wolphaartsdijk - Besluit op aanvraag evenementenvergunning voor een evenementenvergunning voor Bluesavond Wolfersdiek op 27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2 juli 2022 een evenementenvergunning heeft verleend voor een evenementenvergunning voor Bluesavond Wolfersdiek op 27 augustus 2022 op de locatie Oostkerkestraat 24 te Wolphaartsdijk. Het besluit is geregistreerd onder nummer EVG-2022-334 / Z22.119369.</text:p>
            <text:p text:style-name="common-al">
            <text:span text:style-name="nadrukvet">Procedure</text:span>
          </text:p>
            <text:p text:style-name="last-al">Tegen een verleende vergunning kunnen belanghebbenden met ingang van 15 jul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95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5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5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ostkerkestraat 24 te Wolphaartsdijk - Besluit op aanvraag evenementenvergunning voor een evenementenvergunning voor Bluesavond Wolfersdiek op 27 augustus 2022</meta:user-defined>
    <dc:language>nl</dc:language>
    <meta:user-defined meta:name="OVERHEIDop.locatietype/OVERHEIDop.gebiedsmarkering">Adres</meta:user-defined>
    <meta:user-defined meta:name="DC.title">Oostkerkestraat 24 te Wolphaartsdijk - Besluit op aanvraag evenementenvergunning voor een evenementenvergunning voor Bluesavond Wolfersdiek op 27 augustus 2022</meta:user-defined>
    <meta:user-defined meta:name="DCTERMS.W3CDTF/DCTERMS.available">2022-07-18</meta:user-defined>
    <meta:user-defined meta:name="DCTERMS.W3CDTF/OVERHEIDop.jaargang">2022</meta:user-defined>
    <meta:user-defined meta:name="OVERHEIDop.publicationIssue">324959</meta:user-defined>
    <meta:user-defined meta:name="OVERHEIDop.GmbID/DC.identifier">gmb-2022-324959</meta:user-defined>
    <meta:user-defined meta:name="OVERHEIDop.versieInformatie"/>
  </office:meta>
</office:document-meta>
</file>