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calstraat 20, 1704R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besluit genomen op de aanvraag omgevingsvergunning met zaaknummer 2022-004440 voor het plaatsen van een tijdelijk reclamebord met een instandhoudingstermijn tot 1 juli 2023 behorende bij het bedrijventerrein aan de Pascalstraat 20, 1704RD Heerhugowaard.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juli 2022 = dag na verzenddatum besluit <text:span text:style-name="nadrukvet">DEZE OPMERKING ALS REMINDER LATEN STAAN EN GEEL ARCEREN</text:span>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495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5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5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Kennisgeving besluit op aanvraag omgevingsvergunning op de locatie Pascalstraat 20, 1704RD Heerhugowaard</meta:user-defined>
    <dc:language>nl</dc:language>
    <meta:user-defined meta:name="OVERHEIDop.locatietype/OVERHEIDop.gebiedsmarkering">Punt</meta:user-defined>
    <meta:user-defined meta:name="DC.title">Kennisgeving besluit op aanvraag omgevingsvergunning, Pascalstraat 20, 1704RD Heerhugowaard</meta:user-defined>
    <meta:user-defined meta:name="DCTERMS.W3CDTF/DCTERMS.available">2022-07-18</meta:user-defined>
    <meta:user-defined meta:name="DCTERMS.W3CDTF/OVERHEIDop.jaargang">2022</meta:user-defined>
    <meta:user-defined meta:name="OVERHEIDop.publicationIssue">324957</meta:user-defined>
    <meta:user-defined meta:name="OVERHEIDop.GmbID/DC.identifier">gmb-2022-324957</meta:user-defined>
    <meta:user-defined meta:name="OVERHEIDop.versieInformatie"/>
  </office:meta>
</office:document-meta>
</file>