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oudsbloem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V Goudsbloemstraat 74, 22-7-2022 t/m 3-8-2022, Locatie: Goudsbloemstraat 76</text:p>
            <text:p text:style-name="common-al">Looptijd :-- t/m 03-08-2022</text:p>
            <text:p text:style-name="common-al">Verzonden naar aanvrager op: 13-07-2022</text:p>
            <text:p text:style-name="common-al">Kenmerk gemeente: Z/22/2059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91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5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5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5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9157</meta:user-defined>
    <meta:user-defined meta:name="DCTERMS.abstract">OBV Goudsbloemstraat 74, 22-7-2022 t/m 3-8-2022, Goudsbloemstraat 76</meta:user-defined>
    <dc:language>nl</dc:language>
    <meta:user-defined meta:name="OVERHEIDop.locatietype/OVERHEIDop.gebiedsmarkering">Punt</meta:user-defined>
    <meta:user-defined meta:name="DC.title">Besluit apv vergunning Verleend Goudsbloemstraat 76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953</meta:user-defined>
    <meta:user-defined meta:name="OVERHEIDop.GmbID/DC.identifier">gmb-2022-324953</meta:user-defined>
    <meta:user-defined meta:name="OVERHEIDop.versieInformatie"/>
  </office:meta>
</office:document-meta>
</file>