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legaliseren van een geplaatst schuilhok aan de Provincialeweg Noord 11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14, 4286 EE, </text:span>legaliseren geplaatst schuilhok (OV20220036/6668649); ingekomen op 19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legaliseren van een geplaatst schuilhok aan de Provincialeweg Noord 114 in Almker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495</meta:user-defined>
    <meta:user-defined meta:name="OVERHEIDop.GmbID/DC.identifier">gmb-2022-32495</meta:user-defined>
    <meta:user-defined meta:name="OVERHEIDop.versieInformatie"/>
  </office:meta>
</office:document-meta>
</file>