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Beukenlaan 61 5409SX Odiliapeel.</text:p>
            <text:p text:style-name="common-al">De gemeente heeft op een besluit genomen op de aanvraag voor een omgevingsvergunning met zaaknummer Z2022-000044.</text:p>
            <text:p text:style-name="common-al">De zaak betreft locatie Beukenlaan 61 5409SX Odiliapeel en heeft de omschrijving "veranderen van de inrichting d.m.v. het plaatsen van een chemicaliënopslag". De vergunning is verzonden op 19 januari 2022.</text:p>
            <text:p text:style-name="common-al">Het besluit betreft de volgende onderdelen: Milieuvergun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7 januari 2022 en duurt 6 weken, tot en met 9 maart 2022.</text:p>
            <text:p text:style-name="last-al">De vergunning ligt ter inzage en kan naar u gemaild worden, neem hiervoor contact op met de gemeente via email omgevingsloket@gemeenteMaashorst.nl of telefoonnummer 0413 281160 en geef aan om welke zaak het gaa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49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044</meta:user-defined>
    <meta:user-defined meta:name="DCTERMS.abstract">veranderen van de inrichting d.m.v. het plaatsen van een chemicaliënopsla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93</meta:user-defined>
    <meta:user-defined meta:name="OVERHEIDop.GmbID/DC.identifier">gmb-2022-32493</meta:user-defined>
    <meta:user-defined meta:name="OVERHEIDop.versieInformatie"/>
  </office:meta>
</office:document-meta>
</file>