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Evertsenstraat 5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etsen of fietsrek(ken) verwijderen: Jan Evertsenstraat 59, 10/08, 08.00 - 16.00 uur, Locatie: Jan Evertsenstraat 59-1</text:p>
            <text:p text:style-name="common-al">Looptijd :-- t/m 10-08-2022</text:p>
            <text:p text:style-name="common-al">Verzonden naar aanvrager op: 13-07-2022</text:p>
            <text:p text:style-name="common-al">Kenmerk gemeente: Z/22/2060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604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2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2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2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0481</meta:user-defined>
    <meta:user-defined meta:name="DCTERMS.abstract">Fietsen of fietsrek(ken) verwijderen: Jan Evertsenstraat 59, 10/08, 08.00 - 16.00 uur, Jan Evertsenstraat 59-1</meta:user-defined>
    <dc:language>nl</dc:language>
    <meta:user-defined meta:name="OVERHEIDop.locatietype/OVERHEIDop.gebiedsmarkering">Punt</meta:user-defined>
    <meta:user-defined meta:name="DC.title">Besluit apv vergunning Verleend Jan Evertsenstraat 59-1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928</meta:user-defined>
    <meta:user-defined meta:name="OVERHEIDop.GmbID/DC.identifier">gmb-2022-324928</meta:user-defined>
    <meta:user-defined meta:name="OVERHEIDop.versieInformatie"/>
  </office:meta>
</office:document-meta>
</file>