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76 3769AL Soesterberg, plaatsen van bedrijf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15-07-2022 besloten om de beslistermijn voor de aanvraag met zaaknummer 198763 voor een omgevingsvergunning voor het plaatsen van bedrijfunits op locatie Amersfoortsestraat 76 3769AL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92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2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92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763</meta:user-defined>
    <meta:user-defined meta:name="DCTERMS.abstract">plaatsen van bedrijfunits </meta:user-defined>
    <dc:language>nl</dc:language>
    <meta:user-defined meta:name="OVERHEIDop.locatietype/OVERHEIDop.gebiedsmarkering">Punt</meta:user-defined>
    <meta:user-defined meta:name="DC.title">Verlenging beslistermijn omgevingsvergunning, Amersfoortsestraat 76 3769AL Soesterberg, plaatsen van bedrijfunits</meta:user-defined>
    <meta:user-defined meta:name="DCTERMS.W3CDTF/DCTERMS.available">2022-07-18</meta:user-defined>
    <meta:user-defined meta:name="DCTERMS.W3CDTF/OVERHEIDop.jaargang">2022</meta:user-defined>
    <meta:user-defined meta:name="OVERHEIDop.publicationIssue">324922</meta:user-defined>
    <meta:user-defined meta:name="OVERHEIDop.GmbID/DC.identifier">gmb-2022-324922</meta:user-defined>
    <meta:user-defined meta:name="OVERHEIDop.versieInformatie"/>
  </office:meta>
</office:document-meta>
</file>