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erkstraat 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Pride Amsterdam 3-8-2022 t/m 8-8-2022, Locatie: Kerkstraat 329</text:p>
            <text:p text:style-name="common-al">Looptijd :-- t/m 08-08-2022</text:p>
            <text:p text:style-name="common-al">Verzonden naar aanvrager op: 13-07-2022</text:p>
            <text:p text:style-name="common-al">Kenmerk gemeente: Z/22/20551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5514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910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91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91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5140</meta:user-defined>
    <meta:user-defined meta:name="DCTERMS.abstract">Pride Amsterdam 3-8-2022 t/m 8-8-2022, Kerkstraat 329</meta:user-defined>
    <dc:language>nl</dc:language>
    <meta:user-defined meta:name="OVERHEIDop.locatietype/OVERHEIDop.gebiedsmarkering">Punt</meta:user-defined>
    <meta:user-defined meta:name="DC.title">Besluit apv vergunning Verleend Kerkstraat 329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4910</meta:user-defined>
    <meta:user-defined meta:name="OVERHEIDop.GmbID/DC.identifier">gmb-2022-324910</meta:user-defined>
    <meta:user-defined meta:name="OVERHEIDop.versieInformatie"/>
  </office:meta>
</office:document-meta>
</file>