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 Frusselt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4.</text:span>
          </text:p>
            <text:p text:style-name="common-al">Op 19 november 2021 heeft de gemeente een aanvraag omgevingsvergunning ontvangen voor de locatie 't Frusselt  in Vierhouten.</text:p>
            <text:p text:style-name="common-al">De aanvraag betreft het plaatsen van een hekwerk tbv Groepsaccommodatie Hotel Heppie Veluw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t Frusselt  in Vierhouten</meta:user-defined>
    <meta:user-defined meta:name="DCTERMS.W3CDTF/DCTERMS.available">2022-01-26</meta:user-defined>
    <meta:user-defined meta:name="DCTERMS.W3CDTF/OVERHEIDop.jaargang">2022</meta:user-defined>
    <meta:user-defined meta:name="OVERHEIDop.publicationIssue">32491</meta:user-defined>
    <meta:user-defined meta:name="OVERHEIDop.GmbID/DC.identifier">gmb-2022-32491</meta:user-defined>
    <meta:user-defined meta:name="OVERHEIDop.versieInformatie"/>
  </office:meta>
</office:document-meta>
</file>