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uropaplein 8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+OBj, Europalein 89, 20-07-2022 tot en met 28-07-2022, Locatie: Europaplein 89-1</text:p>
            <text:p text:style-name="common-al">Looptijd :-- t/m 28-07-2022</text:p>
            <text:p text:style-name="common-al">Verzonden naar aanvrager op: 13-07-2022</text:p>
            <text:p text:style-name="common-al">Kenmerk gemeente: Z/22/20518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518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889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89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1810</meta:user-defined>
    <meta:user-defined meta:name="DCTERMS.abstract">TVM+OBj, Europalein 89, 20-07-2022 tot en met 28-07-2022, Europaplein 89-1</meta:user-defined>
    <dc:language>nl</dc:language>
    <meta:user-defined meta:name="OVERHEIDop.locatietype/OVERHEIDop.gebiedsmarkering">Punt</meta:user-defined>
    <meta:user-defined meta:name="DC.title">Besluit apv vergunning Verleend Europaplein 89-1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889</meta:user-defined>
    <meta:user-defined meta:name="OVERHEIDop.GmbID/DC.identifier">gmb-2022-324889</meta:user-defined>
    <meta:user-defined meta:name="OVERHEIDop.versieInformatie"/>
  </office:meta>
</office:document-meta>
</file>