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3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6 Parkeervakken reserveren, Prinsengracht 309-323, 4-8-2022 - 8-8-2022, Locatie: Prinsengracht 309A</text:p>
            <text:p text:style-name="common-al">Looptijd :-- t/m 08-08-2022</text:p>
            <text:p text:style-name="common-al">Verzonden naar aanvrager op: 13-07-2022</text:p>
            <text:p text:style-name="common-al">Kenmerk gemeente: Z/22/2057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73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4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399</meta:user-defined>
    <meta:user-defined meta:name="DCTERMS.abstract">6 Parkeervakken reserveren, Prinsengracht 309-323, 4-8-2022 - 8-8-2022, Prinsengracht 309A</meta:user-defined>
    <dc:language>nl</dc:language>
    <meta:user-defined meta:name="OVERHEIDop.locatietype/OVERHEIDop.gebiedsmarkering">Punt</meta:user-defined>
    <meta:user-defined meta:name="DC.title">Besluit apv vergunning Verleend Prinsengracht 309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844</meta:user-defined>
    <meta:user-defined meta:name="OVERHEIDop.GmbID/DC.identifier">gmb-2022-324844</meta:user-defined>
    <meta:user-defined meta:name="OVERHEIDop.versieInformatie"/>
  </office:meta>
</office:document-meta>
</file>