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ijn 7 3766HA Soest, Zuidpromenade 1 3768EM Soest, vergroten van de win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2 een besluit genomen op de aanvraag met zaaknummer 170534 voor een omgevingsvergunning voor het vergroten van de winkel op locatie Tamboerijn 7 3766HA Soest, Zuidpromenade 1 3768EM Soest. De vergunning is toegekend en is verzonden op 14-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8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34</meta:user-defined>
    <meta:user-defined meta:name="DCTERMS.abstract">vergroten van de winkel</meta:user-defined>
    <dc:language>nl</dc:language>
    <meta:user-defined meta:name="OVERHEIDop.locatietype/OVERHEIDop.gebiedsmarkering">Punt</meta:user-defined>
    <meta:user-defined meta:name="DC.title">Verleende omgevingsvergunning, Tamboerijn 7 3766HA Soest, Zuidpromenade 1 3768EM Soest, vergroten van de winkel</meta:user-defined>
    <meta:user-defined meta:name="DCTERMS.W3CDTF/DCTERMS.available">2022-07-18</meta:user-defined>
    <meta:user-defined meta:name="DCTERMS.W3CDTF/OVERHEIDop.jaargang">2022</meta:user-defined>
    <meta:user-defined meta:name="OVERHEIDop.publicationIssue">324841</meta:user-defined>
    <meta:user-defined meta:name="OVERHEIDop.GmbID/DC.identifier">gmb-2022-324841</meta:user-defined>
    <meta:user-defined meta:name="OVERHEIDop.versieInformatie"/>
  </office:meta>
</office:document-meta>
</file>