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ransformeren van een voormalige bedrijfsbebouwing tot woningen aan de Kerkstraat 6-10 in Al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6-10, 4286 BB, </text:span>voormalige bedrijfsbebouwing (voormalige showroom) transformeren tot woningen (OV20220030/6665645); ingekomen op 18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transformeren van een voormalige bedrijfsbebouwing tot woningen aan de Kerkstraat 6-10 in Almkerk.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483</meta:user-defined>
    <meta:user-defined meta:name="OVERHEIDop.GmbID/DC.identifier">gmb-2022-32483</meta:user-defined>
    <meta:user-defined meta:name="OVERHEIDop.versieInformatie"/>
  </office:meta>
</office:document-meta>
</file>