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Vakken Groningenstraat 403 t/m 1051, (Werkzaamheden Boelelaan)_22 juli 2022 t/m 23 juli 2022, Locatie: De Boelelaan 581</text:p>
            <text:p text:style-name="common-al">Looptijd :-- t/m 23-07-2022</text:p>
            <text:p text:style-name="common-al">Verzonden naar aanvrager op: 13-07-2022</text:p>
            <text:p text:style-name="common-al">Kenmerk gemeente: Z/22/2059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9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2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416</meta:user-defined>
    <meta:user-defined meta:name="DCTERMS.abstract">TVM/Stremmen, Vakken Groningenstraat 403 t/m 1051, (Werkzaamheden Boelelaan)_22 juli 2022 t/m 23 juli 2022, De Boelelaan 581</meta:user-defined>
    <dc:language>nl</dc:language>
    <meta:user-defined meta:name="OVERHEIDop.locatietype/OVERHEIDop.gebiedsmarkering">Punt</meta:user-defined>
    <meta:user-defined meta:name="DC.title">Besluit apv vergunning Verleend De Boelelaan 581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821</meta:user-defined>
    <meta:user-defined meta:name="OVERHEIDop.GmbID/DC.identifier">gmb-2022-324821</meta:user-defined>
    <meta:user-defined meta:name="OVERHEIDop.versieInformatie"/>
  </office:meta>
</office:document-meta>
</file>