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chthavenweg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chthavenweg 8B</text:p>
            <text:p text:style-name="common-al">Reden: Nieuwe ligplaats</text:p>
            <text:p text:style-name="common-al">Ontvangen op: 18-03-2022</text:p>
            <text:p text:style-name="common-al">Kenmerk gemeente: Z/22/20248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4879</meta:user-defined>
    <meta:user-defined meta:name="DCTERMS.abstract">Aanvraag voor een Ligplaatsvergunning woonboot op adres Jachthavenweg 8B</meta:user-defined>
    <dc:language>nl</dc:language>
    <meta:user-defined meta:name="OVERHEIDop.locatietype/OVERHEIDop.gebiedsmarkering">Punt</meta:user-defined>
    <meta:user-defined meta:name="DC.title">Aanvraag ligplaatsvergunning woonboot Jachthavenweg 8B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13</meta:user-defined>
    <meta:user-defined meta:name="OVERHEIDop.GmbID/DC.identifier">gmb-2022-324813</meta:user-defined>
    <meta:user-defined meta:name="OVERHEIDop.versieInformatie"/>
  </office:meta>
</office:document-meta>
</file>