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kappen van een kastanje en een eik langs de N855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912</text:p>
            <text:p text:style-name="common-al">Uiterlijke besluitdatum: 11-03-2022</text:p>
            <text:p text:style-name="common-al">Locatie: langs de N855 Eesveen</text:p>
            <text:p text:style-name="common-al">Projectomschrijving: kappen van een kastanje en een eik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4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912</meta:user-defined>
    <meta:user-defined meta:name="DCTERMS.abstract">kappen van een kastanje en een eik </meta:user-defined>
    <dc:language>nl</dc:language>
    <meta:user-defined meta:name="OVERHEIDop.locatietype/OVERHEIDop.gebiedsmarkering">Punt</meta:user-defined>
    <meta:user-defined meta:name="DC.title">Verlenging beslistermijn omgevingsvergunning voor het kappen van een kastanje en een eik langs de N855 Ees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81</meta:user-defined>
    <meta:user-defined meta:name="OVERHEIDop.GmbID/DC.identifier">gmb-2022-32481</meta:user-defined>
    <meta:user-defined meta:name="OVERHEIDop.versieInformatie"/>
  </office:meta>
</office:document-meta>
</file>