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ruistochtstraat 1, 2022-05050, aanwezigheidsvergunning 2 kansspelautomaten, verzonden 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 </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7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7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7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ot het aanwezig hebben van kansspelautomaten Kruistochtstraat 1, 2022-05050, aanwezigheidsvergunning 2 kansspelautomaten, verzonden 8 juli 2022</meta:user-defined>
    <meta:user-defined meta:name="DCTERMS.W3CDTF/DCTERMS.available">2022-07-15</meta:user-defined>
    <meta:user-defined meta:name="DCTERMS.W3CDTF/OVERHEIDop.jaargang">2022</meta:user-defined>
    <meta:user-defined meta:name="OVERHEIDop.publicationIssue">324770</meta:user-defined>
    <meta:user-defined meta:name="OVERHEIDop.GmbID/DC.identifier">gmb-2022-324770</meta:user-defined>
    <meta:user-defined meta:name="OVERHEIDop.versieInformatie"/>
  </office:meta>
</office:document-meta>
</file>