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Wijkcentrum de Sprong, 2022-05211, kamperen t.b.v. Buurtcamping 't Sprongetje op 15, 16 en 17 juli 2022, verzonden 5 juli 2022</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4:18 APV</text:p>
            <text:p text:style-name="common-al">Het college van burgemeester en wethouders heeft ontheffing verleend voor de bovenstaande aanvraag.</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6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recreatief nachtverblijf Wijkcentrum de Sprong, 2022-05211, kamperen t.b.v. Buurtcamping 't Sprongetje op 15, 16 en 17 juli 2022, verzonden 5 juli 2022</meta:user-defined>
    <meta:user-defined meta:name="DCTERMS.W3CDTF/DCTERMS.available">2022-07-15</meta:user-defined>
    <meta:user-defined meta:name="DCTERMS.W3CDTF/OVERHEIDop.jaargang">2022</meta:user-defined>
    <meta:user-defined meta:name="OVERHEIDop.publicationIssue">324766</meta:user-defined>
    <meta:user-defined meta:name="OVERHEIDop.GmbID/DC.identifier">gmb-2022-324766</meta:user-defined>
    <meta:user-defined meta:name="OVERHEIDop.versieInformatie"/>
  </office:meta>
</office:document-meta>
</file>