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maken van diverse constructieve doorbraken, Wilhelminastraat 18 2351GT Leiderdorp, LDPZ2022-000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Wilhelminastraat 18 2351GT Leiderdorp</text:p>
            <text:p text:style-name="common-al">Zaaknummer: LDPZ2022-000201</text:p>
            <text:p text:style-name="common-al">Datum ontvangst aanvraag: 11-07-2022</text:p>
            <text:p text:style-name="common-al">Omschrijving: Maken van diverse constructieve doorbrake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475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5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5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01</meta:user-defined>
    <meta:user-defined meta:name="DCTERMS.abstract">Maken van diverse constructieve doorbraken</meta:user-defined>
    <dc:language>nl</dc:language>
    <meta:user-defined meta:name="OVERHEIDop.locatietype/OVERHEIDop.gebiedsmarkering">Punt</meta:user-defined>
    <meta:user-defined meta:name="DC.title">Aangevraagde omgevingsvergunning voor het maken van diverse constructieve doorbraken, Wilhelminastraat 18 2351GT Leiderdorp, LDPZ2022-000201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753</meta:user-defined>
    <meta:user-defined meta:name="OVERHEIDop.GmbID/DC.identifier">gmb-2022-324753</meta:user-defined>
    <meta:user-defined meta:name="OVERHEIDop.versieInformatie"/>
  </office:meta>
</office:document-meta>
</file>