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20, 2022-03466, realiseren van dakopbouw aan achterzijde op 2e bouwlaag, activiteit bouwen, activiteit handelen in strijd met regels ruimtelijke ordening, verzonden 1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rskistraat 20, 2022-03466, realiseren van dakopbouw aan achterzijde op 2e bouwlaag, activiteit bouwen, activiteit handelen in strijd met regels ruimtelijke ordening, verzonden 11 juli 2022</meta:user-defined>
    <meta:user-defined meta:name="DCTERMS.W3CDTF/DCTERMS.available">2022-07-15</meta:user-defined>
    <meta:user-defined meta:name="DCTERMS.W3CDTF/OVERHEIDop.jaargang">2022</meta:user-defined>
    <meta:user-defined meta:name="OVERHEIDop.publicationIssue">324750</meta:user-defined>
    <meta:user-defined meta:name="OVERHEIDop.GmbID/DC.identifier">gmb-2022-324750</meta:user-defined>
    <meta:user-defined meta:name="OVERHEIDop.versieInformatie"/>
  </office:meta>
</office:document-meta>
</file>