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inschotenstraat 36, 2022-02464, realiseren van dakopbouw en plaatsen van dakterras, activiteit bouwen, activiteit handelen in strijd met regels ruimtelijke ordening, verzonden 8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747</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47</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47</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inschotenstraat 36, 2022-02464, realiseren van dakopbouw en plaatsen van dakterras, activiteit bouwen, activiteit handelen in strijd met regels ruimtelijke ordening, verzonden 8 juli 2022</meta:user-defined>
    <meta:user-defined meta:name="DCTERMS.W3CDTF/DCTERMS.available">2022-07-15</meta:user-defined>
    <meta:user-defined meta:name="DCTERMS.W3CDTF/OVERHEIDop.jaargang">2022</meta:user-defined>
    <meta:user-defined meta:name="OVERHEIDop.publicationIssue">324747</meta:user-defined>
    <meta:user-defined meta:name="OVERHEIDop.GmbID/DC.identifier">gmb-2022-324747</meta:user-defined>
    <meta:user-defined meta:name="OVERHEIDop.versieInformatie"/>
  </office:meta>
</office:document-meta>
</file>