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45, 2022-05379, 2e fase verbouwen en uitbreiden bedrijfspand met bovenwoning tot 4 appartementen, ingekomen 12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74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4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4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rklaan 45, 2022-05379, 2e fase verbouwen en uitbreiden bedrijfspand met bovenwoning tot 4 appartementen, ingekomen 12 juli 2022</meta:user-defined>
    <meta:user-defined meta:name="DCTERMS.W3CDTF/DCTERMS.available">2022-07-15</meta:user-defined>
    <meta:user-defined meta:name="DCTERMS.W3CDTF/OVERHEIDop.jaargang">2022</meta:user-defined>
    <meta:user-defined meta:name="OVERHEIDop.publicationIssue">324745</meta:user-defined>
    <meta:user-defined meta:name="OVERHEIDop.GmbID/DC.identifier">gmb-2022-324745</meta:user-defined>
    <meta:user-defined meta:name="OVERHEIDop.versieInformatie"/>
  </office:meta>
</office:document-meta>
</file>